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4</text:p>
          </table:table-cell>
          <table:table-cell table:number-columns-repeated="4" table:style-name="ce10"/>
          <table:table-cell office:value-type="string" table:style-name="ce12">
            <text:p>13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1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3:15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496684DE7A0D3B52E337408275E7B6AFDF6CBDB7FABDABA5C961D2B80AC5FB68819E009C500897E2E1F70797BE5EABC49BB74C2E3EDEF56AA824B2F11A1E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13T07:24:59Z</meta:creation-date>
    <dc:date>2022-07-13T07:25:00Z</dc:date>
  </office:meta>
</office:document-meta>
</file>